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8.12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0.593cm" style:keep-together="true" fo:keep-together="auto"/>
    </style:style>
    <style:style style:name="Tabulka1.5" style:family="table-row">
      <style:table-row-properties style:min-row-height="0.113cm" style:keep-together="true" fo:keep-together="auto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Default">
      <style:text-properties style:font-name="Times New Roman" style:font-name-complex="Times New Roman1"/>
    </style:style>
    <style:style style:name="P5" style:family="paragraph" style:parent-style-name="Default">
      <style:text-properties style:font-name="Times New Roman" fo:font-weight="bold" style:font-weight-asian="bold" style:font-name-complex="Times New Roman1"/>
    </style:style>
    <style:style style:name="P6" style:family="paragraph" style:parent-style-name="Default"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Default">
      <style:text-properties fo:font-size="11pt" style:font-size-asian="11pt" style:font-size-complex="11pt"/>
    </style:style>
    <style:style style:name="P8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left="1.27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 style:list-style-name="WWNum1">
      <style:paragraph-properties style:punctuation-wrap="simple"/>
    </style:style>
    <style:style style:name="P11" style:family="paragraph" style:parent-style-name="Standard" style:list-style-name="WWNum1">
      <style:paragraph-properties fo:orphans="0" fo:widows="0" fo:hyphenation-ladder-count="no-limit" style:punctuation-wrap="simple"/>
      <style:text-properties fo:hyphenate="false" fo:hyphenation-remain-char-count="2" fo:hyphenation-push-char-count="2"/>
    </style:style>
    <style:style style:name="P12" style:family="paragraph" style:parent-style-name="Standard" style:list-style-name="WWNum1">
      <style:paragraph-properties style:punctuation-wrap="simple"/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 style:list-style-name="WWNum2">
      <style:paragraph-properties fo:text-align="justify" style:justify-single-word="false" style:punctuation-wrap="simple"/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 style:list-style-name="WWNum2">
      <style:paragraph-properties style:punctuation-wrap="simple"/>
    </style:style>
    <style:style style:name="P15" style:family="paragraph" style:parent-style-name="Heading_20_2">
      <style:text-properties fo:color="#0000ff" fo:font-style="normal" style:text-underline-style="solid" style:text-underline-width="auto" style:text-underline-color="font-color" fo:font-weight="bold" style:font-style-asian="normal" style:font-weight-asian="bold" style:font-size-complex="12pt" style:font-weight-complex="bold"/>
    </style:style>
    <style:style style:name="P16" style:family="paragraph" style:parent-style-name="Default" style:master-page-name="Standard">
      <style:paragraph-properties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7" style:family="paragraph" style:parent-style-name="Default" style:list-style-name="WWNum3"/>
    <style:style style:name="P18" style:family="paragraph" style:parent-style-name="Default" style:list-style-name="WWNum1">
      <style:paragraph-properties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a" fo:font-size="11pt" style:font-size-asian="11pt" style:font-size-complex="11pt"/>
    </style:style>
    <style:style style:name="T7" style:family="text">
      <style:text-properties fo:color="#00000a" fo:font-size="11pt" fo:font-weight="bold" style:font-size-asian="11pt" style:font-weight-asian="bold" style:font-size-complex="11pt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KRITÉRIA PRO PŘIJÍMÁNÍ DĚTÍ K PŘEDŠKOLNÍMU VZDĚLÁVÁNÍ </text:p>
      <text:p text:style-name="P4"/>
      <text:p text:style-name="P4">Ředitelka mateřské školy, jejíž činnost vykonává Základní škola a Mateřská škola Sulejovice, příspěvková organizace, stanovila následující kritéria, podle nichž bude postupovat při rozhodování na základě ustanovení § 165 odst. 2 písm. b) zákona č. 561/2004 Sb., o předškolním, základním, středním, vyšším odborném a jiném vzdělávání (školský zákon), ve znění pozdějších předpisů, o přijetí dítěte k předškolnímu vzdělávání v mateřské škole v případě, kdy počet žádostí o přijetí k předškolnímu vzdělávání v daném roce překročí stanovenou kapacitu maximálního počtu dětí pro mateřskou školu. </text:p>
      <text:p text:style-name="P6">I. </text:p>
      <text:p text:style-name="P4">Předškolní vzdělávání se poskytuje dětem ve věku od 3 let až do začátku povinné školní docházky. </text:p>
      <text:p text:style-name="P4"/>
      <text:p text:style-name="P8"/>
      <text:list xml:id="list4958696585210642932" text:style-name="WWNum3">
        <text:list-item>
          <text:p text:style-name="P17"><text:span text:style-name="T5">kritéria </text:span><text:span text:style-name="T4">pro přijímání dětí na školní rok 2025/2026, </text:span><text:span text:style-name="T3">podle kterých bude žádost o přijetí dítěte do MŠ zpracována (kritéria jsou seřazena dle přednosti přijetí):</text:span></text:p>
        </text:list-item>
      </text:list>
      <text:p text:style-name="P9"/>
      <text:list xml:id="list5858200074703612322" text:style-name="WWNum1">
        <text:list-item>
          <text:p text:style-name="P18"><text:span text:style-name="T3">Dítě, které </text:span><text:span text:style-name="T7">k 31. 8. 2025</text:span><text:span text:style-name="T6"> dosáhne </text:span><text:span text:style-name="T7">věku 5 let</text:span><text:span text:style-name="T6"> a které má místo trvalého pobytu v obci Sulejovice</text:span><text:span text:style-name="T3"> </text:span><text:span text:style-name="T6">(v souladu s ustanovením § 34 odst. 1 školského zákona - povinná školní docházka, tzn. dítě, na které se vztahuje povinné předškolní vzdělávání).</text:span></text:p>
        </text:list-item>
        <text:list-item>
          <text:p text:style-name="P11"><text:span text:style-name="T8">Dítě, které před začátkem školního roku, dosáhne </text:span><text:span text:style-name="T9">nejméně čtvrtého</text:span><text:span text:style-name="T8"> roku věku a které má místo trvalého pobytu v obci </text:span><text:span text:style-name="T9">Sulejovice.</text:span></text:p>
        </text:list-item>
        <text:list-item>
          <text:p text:style-name="P10"><text:span text:style-name="T8">Dítě, které před začátkem školního roku, dosáhne </text:span><text:span text:style-name="T9">nejméně třetího roku</text:span><text:span text:style-name="T8"> věku a které má místo trvalého pobytu v obci </text:span><text:span text:style-name="T9">Sulejovice</text:span></text:p>
        </text:list-item>
        <text:list-item>
          <text:p text:style-name="P10"><text:span text:style-name="T8">Dítě, které dosáhne třetího roku věku </text:span><text:span text:style-name="T9">do 31.12.2025</text:span><text:span text:style-name="T8"> a má místo trvalého pobytu v obci </text:span><text:span text:style-name="T9">Sulejovice, </text:span><text:span text:style-name="T8">s nástupem až po dovršení věku tří let</text:span></text:p>
        </text:list-item>
        <text:list-item>
          <text:p text:style-name="P12">Dítě, které má místo trvalého pobytu v obci Sulejovice. Pokud podá žádost o přijetí více dětí s trvalým pobytem v obci Sulejovice, rozhoduje věk dítěte (starší dítě má přednost )</text:p>
        </text:list-item>
        <text:list-item>
          <text:p text:style-name="P18"><text:span text:style-name="T3">Ostatní děti z jiných obcí v pořadí od nejstaršího po nejmladší do naplnění volné kapacity </text:span><text:span text:style-name="T6">školy (</text:span><text:span text:style-name="T7">starší dítě</text:span><text:span text:style-name="T6"> a dítě, které má </text:span><text:span text:style-name="T7">v MŠ sourozence,</text:span><text:span text:style-name="T6"> má přednost).</text:span></text:p>
        </text:list-item>
      </text:list>
      <text:p text:style-name="P1"/>
      <text:p text:style-name="P2">b) postup při rozhodování</text:p>
      <text:p text:style-name="P2"/>
      <text:list xml:id="list273342939161493084" text:style-name="WWNum2">
        <text:list-item>
          <text:p text:style-name="P13">Termín pro dodání povinné přílohy s potvrzením lékaře je stanoven vždy na 10 dnů po sobě jdoucích, počítáno od druhého dne vyhlášeného zápisu pro daný školní rok. Při nedodání přílohy k žádosti bude přijímací řízení přerušeno. </text:p>
        </text:list-item>
        <text:list-item>
          <text:p text:style-name="P13">Přijaté žádosti jsou v přijímacím řízení hodnoceny a posuzovány dle daných hlavních kritérií, při shodě rozhodne los. </text:p>
        </text:list-item>
        <text:list-item>
          <text:p text:style-name="P13">Možnost vyjádřit se ke spisu je datumově a časově určena ve dnech zápisu</text:p>
        </text:list-item>
        <text:list-item>
          <text:p text:style-name="P14"><text:span text:style-name="T8">Rozhodnutí o přijetí bude vyvěšeno do 30 kalendářních dnů od druhého dne zápisu do MŠ na webových stránkách školy </text:span><text:span text:style-name="T9">www.zssulejovice.cz</text:span><text:span text:style-name="T8">, ve vývěsce ZŠ a MŠ a na nástěnce MŠ v podobě </text:span><text:span text:style-name="T9">registračních čísel</text:span><text:span text:style-name="T8">, která byla předána při zápisu.</text:span></text:p>
        </text:list-item>
      </text:list>
      <text:p text:style-name="P7"/>
      <text:p text:style-name="P7">Rozhodnutí o nepřijetí bude předáno osobně nebo bude doručeno poštou do vlastních rukou žadatele.</text:p>
      <text:p text:style-name="P7"/>
      <text:p text:style-name="P5"/>
      <text:p text:style-name="P5"/>
      <text:p text:style-name="P5"/>
      <text:p text:style-name="Default"><text:soft-page-break/><text:span text:style-name="T2">II</text:span><text:span text:style-name="T1">. Při přijímání dětí do mateřské školy vychází ředitelka z kritérií, uvedených v následující tabulce. Přednostně bude přijato dítě s vyšším celkovým hodnocením</text:span></text:p>
      <text:p text:style-name="P7"/>
      <text:p text:style-name="P7"/>
      <text:p text:style-name="P4"/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table:number-columns-spanned="2" office:value-type="string">
            <text:p text:style-name="P6">Bodové kritérium</text:p>
          </table:table-cell>
          <table:covered-table-cell/>
        </table:table-row>
        <table:table-row table:style-name="Tabulka1.2">
          <table:table-cell table:style-name="Tabulka1.A1" table:number-rows-spanned="4" office:value-type="string">
            <text:p text:style-name="P4">Věk dítěte**</text:p>
          </table:table-cell>
          <table:table-cell table:style-name="Tabulka1.A1" office:value-type="string">
            <text:p text:style-name="P4">5 let věku <text:s text:c="4"/>k 31.8.2025 <text:s text:c="21"/>8 b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4">4 roky věku <text:s/>k 31.8.2025 <text:s text:c="21"/>7 b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4">3 roky věku <text:s/>k 31.8.2025 <text:s text:c="21"/>6 b</text:p>
          </table:table-cell>
        </table:table-row>
        <table:table-row table:style-name="Tabulka1.5">
          <table:covered-table-cell/>
          <table:table-cell table:style-name="Tabulka1.A1" office:value-type="string">
            <text:p text:style-name="P4">3 roky věku k 31.12.2025 <text:s text:c="20"/>5 b</text:p>
          </table:table-cell>
        </table:table-row>
        <table:table-row table:style-name="Tabulka1.1">
          <table:table-cell table:style-name="Tabulka1.A1" table:number-rows-spanned="3" office:value-type="string">
            <text:p text:style-name="P4">Trvalý pobyt dítěte* </text:p>
          </table:table-cell>
          <table:table-cell table:style-name="Tabulka1.A1" office:value-type="string">
            <text:p text:style-name="P4">Trvalý pobyt v obci Sulejovice <text:s text:c="10"/>10 b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4"/>
          </table:table-cell>
        </table:table-row>
        <table:table-row table:style-name="Tabulka1.1">
          <table:covered-table-cell/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table:number-rows-spanned="3" office:value-type="string">
            <text:p text:style-name="P4">Individuální situace dítěte</text:p>
          </table:table-cell>
          <table:table-cell table:style-name="Tabulka1.A1" office:value-type="string">
            <text:p text:style-name="P4">Mateřskou školu navštěvuje sourozenec <text:s text:c="2"/>4 b dítěte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4">Dítě se hlásí k celodennímu pobytu <text:s text:c="9"/>2 b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4"/>
          </table:table-cell>
        </table:table-row>
      </table:table>
      <text:p text:style-name="P4"/>
      <text:p text:style-name="Standard">* Upřednostnění se týká též dětí občanů Evropské unie či občanů třetích zemí, kteří mají hlášeno místo pobytu na území obce. Občané třetích zemí jsou povinni doložit oprávnění k pobytu na území České republiky ve smyslu ustanovení § 20 odst. 2 písm. d) školského zákona. </text:p>
      <text:p text:style-name="Standard"/>
      <text:p text:style-name="Standard">** Bez ohledu na bodové hodnocení bude přednostně v souladu s ustanovením § 34 odst. 4 školského zákona vždy přijato dítě rok před nástupem povinné školní docházky </text:p>
      <text:list xml:id="list1065510692424334524" text:style-name="Outline">
        <text:list-item>
          <text:list>
            <text:list-item>
              <text:h text:style-name="P15" text:outline-level="2"/>
            </text:list-item>
            <text:list-item>
              <text:h text:style-name="P15" text:outline-level="2"/>
            </text:list-item>
          </text:list>
        </text:list-item>
      </text:list>
      <text:p text:style-name="P3"/>
      <text:p text:style-name="P3"><text:tab/><text:tab/> <text:s text:c="59"/>Ředitelství škol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fo:font-style="italic" style:font-size-asian="12pt" style:font-style-asian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0pt"/>
    </style:style>
    <style:style style:name="WW8Num2z0" style:family="text"/>
    <style:style style:name="ListLabel_20_1" style:display-name="ListLabel 1" style:family="text">
      <style:text-properties fo:font-size="10pt" fo:font-weight="bold" style:font-size-asian="10pt" style:font-weight-asian="bold" style:font-name-complex="Arial2" style:font-size-complex="10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3</meta:editing-cycles>
    <meta:creation-date>2016-04-12T12:01:00</meta:creation-date>
    <dc:date>2025-04-14T19:01:11.17</dc:date>
    <meta:editing-duration>PT5M59S</meta:editing-duration>
    <meta:generator>OpenOffice/4.1.1$Win32 OpenOffice.org_project/411m6$Build-9775</meta:generator>
    <meta:document-statistic meta:table-count="1" meta:image-count="0" meta:object-count="0" meta:page-count="2" meta:paragraph-count="32" meta:word-count="583" meta:character-count="37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